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5pt" fo:language="ru" fo:country="RU" style:font-size-asian="15pt" style:font-size-complex="15pt"/>
    </style:style>
    <style:style style:name="P2" style:family="paragraph" style:parent-style-name="Standard">
      <style:text-properties style:font-name="Times New Roman" fo:font-size="15pt" fo:language="ru" fo:country="RU" fo:font-weight="bold" style:font-size-asian="15pt" style:font-weight-asian="bold" style:font-size-complex="15pt" style:font-weight-complex="bold"/>
    </style:style>
    <style:style style:name="P3" style:family="paragraph" style:parent-style-name="Standard">
      <style:text-properties style:font-name="Times New Roman" fo:font-size="15pt" fo:language="ru" fo:country="RU" fo:font-weight="normal" style:font-size-asian="15pt" style:font-weight-asian="normal" style:font-size-complex="15pt" style:font-weight-complex="normal"/>
    </style:style>
    <style:style style:name="P4" style:family="paragraph" style:parent-style-name="Standard">
      <style:text-properties style:font-name="Times New Roman" fo:font-size="15pt" fo:language="ru" fo:country="RU" fo:font-style="normal" fo:font-weight="normal" style:font-size-asian="15pt" style:font-style-asian="normal" style:font-weight-asian="normal" style:font-size-complex="15pt" style:font-style-complex="normal" style:font-weight-complex="normal"/>
    </style:style>
    <style:style style:name="P5" style:family="paragraph" style:parent-style-name="Standard">
      <style:text-properties style:font-name="Times New Roman" fo:font-size="18pt" fo:language="ru" fo:country="RU" style:font-size-asian="18pt" style:font-size-complex="18pt"/>
    </style:style>
    <style:style style:name="P6" style:family="paragraph" style:parent-style-name="Standard">
      <style:text-properties style:font-name="Times New Roman" fo:font-size="15pt" fo:language="ru" fo:country="RU" style:font-size-asian="15pt" style:font-size-complex="15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variant="normal" fo:text-transform="none" fo:color="#333333" fo:letter-spacing="normal" fo:font-style="normal" fo:font-weight="bold"/>
    </style:style>
    <style:style style:name="T3" style:family="text">
      <style:text-properties fo:font-variant="normal" fo:text-transform="none" fo:color="#333333" fo:letter-spacing="normal" fo:font-style="normal" fo:font-weight="normal"/>
    </style:style>
    <style:style style:name="T4" style:family="text">
      <style:text-properties fo:language="en" fo:country="US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Чара-даша и применение аргалы.</text:span> <text:s/></text:p>
      <text:p text:style-name="P1"/>
      <text:p text:style-name="P1">Применение аргалы объяснено для тематических даш в работе «Традиция Джаймини. Справочник толкований.». Но аргала также применима и к чара-даше. <text:s/></text:p>
      <text:p text:style-name="P1"/>
      <text:p text:style-name="P1">Существуют некоторые отличия в рассчёте аргалы для чара-даши и её значении по сравнению с тематическими дашами. Для тематических даш существует первичная и вторичная аргала — 2-й, 11-й, 4-й дом для первичной аргалы, и 9-й, 6-й для вторичной. В чара-даше нет разделения на первичную и вторичную аргалу. </text:p>
      <text:p text:style-name="P1"/>
      <text:p text:style-name="P1">Расчёт аргалы идёт общепринятым способом — для 2-го дома препятствует 12-й, для 11-го — 3-й, для 4 дома препятствует 10-й, для 9-го препятствует 5-й, для 6-го препятствует 8-й. </text:p>
      <text:p text:style-name="P1"/>
      <text:p text:style-name="P2"><text:s/>Толкование чара-даши.</text:p>
      <text:p text:style-name="P1"/>
      <text:p text:style-name="P1">Суть чара-даши в том, что это простой и удобный инструмент жизнеописания, показывающий важные события в жизни человека, и не обращающий внимание на малозначимые. </text:p>
      <text:p text:style-name="P1"/>
      <text:p text:style-name="P3">События <text:s/>в чара-даше происходят:</text:p>
      <text:p text:style-name="P1"/>
      <text:p text:style-name="P1">1. От аспекта <text:s/>чара-караки на соответствующий ему дом от даша-лагны. </text:p>
      <text:p text:style-name="P1">2. От образования невоспрепятствованной аргалы на даша-лагну. </text:p>
      <text:p text:style-name="P1"/>
      <text:p text:style-name="P1">Два этих вида влияний разбираются по-разному. </text:p>
      <text:p text:style-name="P1"/>
      <text:p text:style-name="P1">Аспект чара-караки на свойственный ему дом включает дом, и его управитель, получая аспекты других планет и чара-карак в соответствии со свойствами знаков даёт те или иные результаты. Этот принцип простой и требует немного практики для разбора карты этим способом. Положительные планеты в соответствии со своими естественными значениями и управляемыми домами будут указывать, что будет способствовать улучшению дел дома, отрицательные планеты будут дому мешать. Важно также учитывать естественное значение планет, какой деятельности они способствуют по своей природе, а какой мешают. Как планеты дружат или враждуют друг с другом, например Марс и Меркурий вредят друг другу, Венера и Юпитер вредят друг другу. </text:p>
      <text:p text:style-name="P1"/>
      <text:p text:style-name="P1"/>
      <text:p text:style-name="P1"><text:soft-page-break/></text:p>
      <text:p text:style-name="P1">При образовании невосприпятствованной аргалы применяется иной принцип чтения. </text:p>
      <text:p text:style-name="P1"/>
      <text:p text:style-name="P1">Прежде всего, поскольку домов, образующих аргалу, только пять, все значения домов гороскопа распределяются между 2-м, 4-м, 6-м, 9-м и 11-м домами. Например, работа уходит в 11-й как «общественные дела», отношения уходят во 2-й как «дела семейные», и т. д. При чтении аргалы используются только эти пять аргальных домов. </text:p>
      <text:p text:style-name="P1"/>
      <text:p text:style-name="P1">Далее мы смотрим, какие именно планеты в каких домах образуют невоспрепятствованную аргалу и чем они управляют. На основе этого выносится суждение о событиях в этих аргальных домах для той или иной даша-лагны. <text:s/></text:p>
      <text:p text:style-name="P1"/>
      <text:p text:style-name="P1">При этом значения управляемых домов для планет берётся из карты рождения, а не от даша-лагны. </text:p>
      <text:p text:style-name="P1"/>
      <text:p text:style-name="P2">Дополнения.</text:p>
      <text:p text:style-name="P1"/>
      <text:p text:style-name="P1">1. При работе с этими приёмами чтения чара-даши используется расчёт чара-даши по доктору К. Н. Рао, а также применимы его комментарии и описанные у него приёмы. </text:p>
      <text:p text:style-name="P1"/>
      <text:p text:style-name="P1">2. Применение и синтез значения знаков, естественных качеств планет и домов требует пояснения. Например, Сатурн, управляющий такими-то домами, указывает, что грубые, тамасичные и невежественные действия по этим домам могут повредить тем-то и тем то домам (в зависимости от аспектов). Знак Сатурна — человеческий или четвероногий, или кита-раши, или вооружённый, — покажет каким качеством будет обладать это воздействие, будет ли оно сильно выраженно и какова будет его природа. Таким образом можно получить очень подробные описания даш, вплоть до медицинских подробностей. </text:p>
      <text:p text:style-name="P1"/>
      <text:p text:style-name="P1">3. Даша-лагны, содержащие арудхи и <text:s/>истинных управителей домов указывают, когда сознание подверженно неведению и следует ложным представлениям, связанных с домами, а когда оно прорывается к познанию истинного и добродетельного служения по темам дома — арудхи в соответствии со своими значениями и положением своих управителей показывают заблуждения по темам дома и его качество, истинные управители домов в даша-лагне показывают обретение знания добродетельного служения по темам дома и его качество.</text:p>
      <text:p text:style-name="P1"><text:soft-page-break/></text:p>
      <text:p text:style-name="P1">Следует использовать расчёт арудх из работы «Традиция Джаймини. Справочник толкований» - если управитель дома находится в первом или в седьмом знаке от рассматриваемого дома, то арудхой будет 10-й от этого управителя знак. </text:p>
      <text:p text:style-name="P1"/>
      <text:p text:style-name="P1">4. Работу с чара-дашей очень удобно дополнять тематическими дашами из работы «Традиция Джаймини. Справочник толкований». Это гораздо удобнее, чем совмещать чара-дашу с какой-либо универсальной дашей. </text:p>
      <text:p text:style-name="P1"/>
      <text:p text:style-name="P4">5. Значения знаков Зодиака.</text:p>
      <text:p text:style-name="P1"/>
      <text:p text:style-name="P1"><text:span text:style-name="T2">Подвижные, неподвижные и двойственные.</text:span><text:line-break/><text:span text:style-name="T3">Овен, Рак, Весы, Козерог - подвижные знаки. Все указания планет в этих знаках проявляются сильно и отчётливо.</text:span><text:line-break/><text:line-break/><text:span text:style-name="T3">Телец, Лев, Скорион, Водолей - неподвижные знаки. Проявления планет в них имеют оттенок застойности и тягучести, даже если это касается </text:span><text:span text:style-name="T3">хороших указаний.</text:span><text:line-break/><text:line-break/><text:span text:style-name="T3">Близнецы, Дева, Стрелец, Рыбы - двойственные знаки. Указания планет в них имеют оттенок неопределённости и слабой выраженности.</text:span><text:line-break/><text:span text:style-name="T2"><text:line-break/>Направления знаков.</text:span><text:line-break/><text:span text:style-name="T3">Овен, Лев, Стрелец - восток.</text:span><text:line-break/><text:span text:style-name="T3">Телец, Дева, Козерог - юг.</text:span><text:line-break/><text:span text:style-name="T3">Близнецы, Весы, Водолей - запад.</text:span><text:line-break/><text:span text:style-name="T3">Рак, Скорпион, Рыбы - север.</text:span><text:line-break/><text:line-break/><text:span text:style-name="T2">Вооружённые знаки.</text:span><text:line-break/><text:span text:style-name="T3">Лев, Стрелец - вооружённые знаки. Планеты в них указывают на вероятные причины больших трудностей и ударов судьбы, которые </text:span><text:span text:style-name="T3">человек может избежать. Все наиболее тяжёлые потрясения связаны именно с обозначенными вооружёнными знаками причинами.</text:span><text:line-break/><text:line-break/><text:span text:style-name="T3">Следует помнить, что подобным действием обладают также планеты в варготтаме.</text:span><text:line-break/><text:span text:style-name="T2"><text:line-break/>Кита-раши.</text:span><text:line-break/><text:span text:style-name="T3">Рак, Скорпион, Рыбы - являются кита-раши (знаки насекомых). </text:span><text:span text:style-name="T3">Управители домов в них указывают на причину постоянного беспокойства и иллюзорных страхов. При этом, причиняемое в этих сферах </text:span><text:soft-page-break/><text:span text:style-name="T3">беспокойство не зависит от благополучия этих сфер. Они обозначают точки, куда сходит беспричинное недовольство.</text:span><text:line-break/><text:line-break/><text:span text:style-name="T3">Подобным действием также обладает дом, где расположен Сатурн.</text:span><text:line-break/><text:span text:style-name="T2"><text:line-break/>Четвероногие знаки.</text:span><text:line-break/><text:span text:style-name="T3">Овен, Телец, Лев, вторая половина Стрельца, Козерог - четвероногие знаки. Управители домов в них указывают сферы жизни, в которых человек не достаточно произволен и находится во власти обстоятельств.</text:span><text:line-break/><text:line-break/><text:span text:style-name="T2">Человеческие знаки.</text:span><text:line-break/><text:span text:style-name="T3">Близнецы, Дева, Весы, первая половина Стрельца, Водолей - человеческие знаки. Управители домов в них указывают, в каких сферах человек имеет наибольшую произвольность и наибольшие таланты. Человек может достичь успеха в жизни благодаря этим сферам.</text:span><text:line-break/><text:line-break/><text:span text:style-name="T2">Цвета знаков.</text:span><text:line-break/><text:span text:style-name="T3">Овен - Красный</text:span><text:line-break/><text:span text:style-name="T3">Телец - белый</text:span><text:line-break/><text:span text:style-name="T3">Близнецы - зелёный</text:span><text:line-break/><text:span text:style-name="T3">Рак - розовый</text:span><text:line-break/><text:span text:style-name="T3">Лев - дымчатый</text:span><text:line-break/><text:span text:style-name="T3">Дева - пёстрый</text:span><text:line-break/><text:span text:style-name="T3">Весы - чёрный</text:span><text:line-break/><text:span text:style-name="T3">Скорпион - золотистый</text:span><text:line-break/><text:span text:style-name="T3">Стрелец - оранжевый</text:span><text:line-break/><text:span text:style-name="T3">Козерог - бело-жёлтый</text:span><text:line-break/><text:span text:style-name="T3">Водолей - серо-белый, серебристый</text:span><text:line-break/><text:span text:style-name="T3">Рыбы - "цвета рыбы" — надо понимать, это тёмно-серый и серебристый.</text:span> </text:p>
      <text:p text:style-name="P1"/>
      <text:p text:style-name="P1">ПРИМЕЧАНИЕ<text:span text:style-name="T4">: </text:span>Следует предостеречь от желания «подправить карму» с помощью астрологического знания. Возможности джйотиша велики, и возможности применения его знаний для изменения потока событий также просчитываются. Следовательно, такие «изменения кармы» иллюзорны. </text:p>
      <text:p text:style-name="P1"/>
      <text:p text:style-name="P1">Ничто не может изменить великий калейдоскоп Мироздания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H55M24S</meta:editing-duration>
    <meta:editing-cycles>22</meta:editing-cycles>
    <meta:generator>OpenOffice/4.1.10$Win32 OpenOffice.org_project/4110m2$Build-9807</meta:generator>
    <dc:date>2022-04-28T11:54:55.23</dc:date>
    <dc:creator>Юрий Ткачёв</dc:creator>
    <meta:document-statistic meta:table-count="0" meta:image-count="0" meta:object-count="0" meta:page-count="4" meta:paragraph-count="25" meta:word-count="912" meta:character-count="6539"/>
    <meta:user-defined meta:name="Info 1"/>
    <meta:user-defined meta:name="Info 2"/>
    <meta:user-defined meta:name="Info 3"/>
    <meta:user-defined meta:name="Info 4"/>
  </office:meta>
</office:document-meta>
</file>